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347in" text:min-label-width="0.5in" text:list-level-position-and-space-mode="label-alignment">
          <style:list-level-label-alignment text:label-followed-by="listtab" fo:margin-left="0.5347in" fo:text-indent="-0.5in"/>
        </style:list-level-properties>
      </text:list-level-style-number>
      <text:list-level-style-number text:level="2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895in"/>
    </style:style>
    <style:style style:name="TableColumn3" style:family="table-column">
      <style:table-column-properties style:column-width="0.9881in"/>
    </style:style>
    <style:style style:name="Table1" style:family="table" style:master-page-name="MPF0">
      <style:table-properties style:width="1.8777in" fo:margin-left="4.7125in" table:align="left"/>
    </style:style>
    <style:style style:name="TableRow4" style:family="table-row">
      <style:table-row-properties style:min-row-height="0.227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" style:parent-style-name="預設段落字型" style:family="text">
      <style:text-properties style:font-name="Times New Roman" style:font-name-asian="標楷體" fo:color="#BFBFBF" fo:font-size="10pt" style:font-size-asian="10pt" style:font-size-complex="10pt"/>
    </style:style>
    <style:style style:name="P10" style:parent-style-name="內文" style:family="paragraph">
      <style:paragraph-properties fo:widows="2" fo:orphans="2" fo:margin-top="0.0694in" fo:margin-bottom="0.0694in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color="#000000" fo:font-size="16pt" style:font-size-asian="16pt"/>
    </style:style>
    <style:style style:name="P1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color="#000000" fo:font-size="16pt" style:font-size-asian="16pt"/>
    </style:style>
    <style:style style:name="P13" style:parent-style-name="內文" style:family="paragraph">
      <style:paragraph-properties fo:widows="2" fo:orphans="2" fo:margin-top="0.0694in" fo:margin-bottom="0.0694in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4" style:parent-style-name="內文" style:family="paragraph">
      <style:paragraph-properties fo:widows="2" fo:orphans="2" fo:margin-top="0.0694in" fo:margin-bottom="0.0694in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5" style:parent-style-name="內文" style:family="paragraph">
      <style:paragraph-properties fo:widows="2" fo:orphans="2" fo:margin-top="0.0694in" fo:margin-bottom="0.0694in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6" style:parent-style-name="內文" style:family="paragraph">
      <style:paragraph-properties fo:widows="2" fo:orphans="2" fo:margin-top="0.0694in" fo:margin-bottom="0.0694in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7" style:parent-style-name="內文" style:family="paragraph">
      <style:paragraph-properties style:snap-to-layout-grid="false" fo:margin-top="0.1666in" style:line-height-at-least="0.1666in" fo:margin-left="0.6666in" fo:margin-right="-0.4618in" fo:text-indent="-0.6666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color="#000000" style:font-size-complex="14pt"/>
    </style:style>
    <style:style style:name="T19" style:parent-style-name="預設段落字型" style:family="text">
      <style:text-properties style:font-name="Times New Roman" style:font-name-asian="標楷體" fo:color="#000000" style:font-size-complex="14pt"/>
    </style:style>
    <style:style style:name="T2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margin-top="0.25in" style:line-height-at-least="0.1666in"/>
    </style:style>
    <style:style style:name="T22" style:parent-style-name="預設段落字型" style:family="text">
      <style:text-properties style:font-name="Times New Roman" style:font-name-asian="標楷體" fo:color="#000000" style:font-size-complex="14pt"/>
    </style:style>
    <style:style style:name="T23" style:parent-style-name="預設段落字型" style:family="text">
      <style:text-properties style:font-name="Times New Roman" style:font-name-asian="標楷體" fo:color="#000000" style:font-size-complex="14pt"/>
    </style:style>
    <style:style style:name="T24" style:parent-style-name="預設段落字型" style:family="text">
      <style:text-properties style:font-name="Times New Roman" style:font-name-asian="標楷體" fo:color="#000000" style:font-size-complex="14pt"/>
    </style:style>
    <style:style style:name="T2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widows="2" fo:orphans="2" fo:margin-top="0.0694in" fo:margin-bottom="0.0694in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27" style:parent-style-name="內文" style:family="paragraph">
      <style:paragraph-properties fo:widows="2" fo:orphans="2" fo:margin-top="0.0694in" fo:margin-bottom="0.0694in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28" style:parent-style-name="Default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29" style:parent-style-name="內文" style:family="paragraph">
      <style:paragraph-properties fo:widows="2" fo:orphans="2" fo:margin-top="0.0694in" fo:margin-bottom="0.0694in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30" style:parent-style-name="內文" style:family="paragraph">
      <style:paragraph-properties fo:widows="2" fo:orphans="2" fo:margin-top="0.0694in" fo:margin-bottom="0.0694in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31" style:parent-style-name="內文" style:family="paragraph">
      <style:paragraph-properties fo:widows="2" fo:orphans="2" fo:margin-top="0.0694in" fo:margin-bottom="0.0694in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32" style:parent-style-name="內文" style:family="paragraph">
      <style:paragraph-properties fo:widows="2" fo:orphans="2" fo:margin-top="0.0694in" fo:margin-bottom="0.0694in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33" style:parent-style-name="清單段落" style:family="paragraph">
      <style:text-properties style:font-name="Times New Roman" style:font-name-asian="標楷體" fo:color="#000000" fo:font-size="10pt" style:font-size-asian="10pt" style:font-size-complex="10pt"/>
    </style:style>
    <style:style style:name="P34" style:parent-style-name="清單段落" style:family="paragraph">
      <style:text-properties style:font-name="Times New Roman" style:font-name-asian="標楷體" fo:color="#000000" fo:font-size="10pt" style:font-size-asian="10pt" style:font-size-complex="10pt"/>
    </style:style>
    <style:style style:name="P35" style:parent-style-name="內文" style:family="paragraph">
      <style:paragraph-properties fo:widows="2" fo:orphans="2" fo:margin-top="0.0694in" fo:margin-bottom="0.0694in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36" style:parent-style-name="內文" style:family="paragraph">
      <style:paragraph-properties style:snap-to-layout-grid="false" fo:text-align="center" fo:margin-top="0.25in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 fo:letter-spacing="0.1666in" style:letter-kerning="false"/>
    </style:style>
    <style:style style:name="T39" style:parent-style-name="預設段落字型" style:family="text">
      <style:text-properties style:font-name="Times New Roman" style:font-name-asian="標楷體" fo:color="#000000" style:letter-kerning="false"/>
    </style:style>
    <style:style style:name="P40" style:parent-style-name="內文" style:master-page-name="MPF1" style:family="paragraph">
      <style:paragraph-properties fo:widows="2" fo:orphans="2" fo:break-before="page" fo:margin-top="0.0694in" fo:margin-bottom="0.0694in" fo:line-height="0.2222in"/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P41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42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43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44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45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46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47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48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49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50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51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52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53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54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55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56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57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58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59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60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61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62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63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64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65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66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67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68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69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70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71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72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73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74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75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76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77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78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79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80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81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82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83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84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85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86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87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88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89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90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91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92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93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94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95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96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97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98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99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100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101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102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103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104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105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106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107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108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109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110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111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112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113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114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fo:color="#000000" style:letter-kerning="false" style:font-size-complex="12pt"/>
    </style:style>
    <style:style style:name="P115" style:parent-style-name="內文" style:family="paragraph">
      <style:paragraph-properties fo:widows="2" fo:orphans="2" fo:margin-top="0.0694in" fo:margin-bottom="0.0694in" fo:line-height="0.2222in"/>
    </style:style>
    <style:style style:name="T116" style:parent-style-name="預設段落字型" style:family="text">
      <style:text-properties style:font-name="Times New Roman" style:font-name-asian="標楷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編號</text:p>
          </table:table-cell>
          <table:table-cell table:style-name="TableCell8">
            <text:p text:style-name="內文"><text:span text:style-name="T9">主辦單位填寫</text:span></text:p>
          </table:table-cell>
        </table:table-row>
      </table:table>
      <text:p text:style-name="P10"/>
      <text:p text:style-name="P11">2024 NTIN-start三創競賽</text:p>
      <text:p text:style-name="P12">創業營運計劃書</text:p>
      <text:p text:style-name="P13"/>
      <text:p text:style-name="P14"/>
      <text:p text:style-name="P15"/>
      <text:p text:style-name="P16"/>
      <text:p text:style-name="P17"><text:span text:style-name="T18"><text:s text:c="4"/></text:span><text:span text:style-name="T19">計畫名稱：</text:span><text:span text:style-name="T20"><text:s text:c="55"/></text:span></text:p>
      <text:p text:style-name="P21"><text:span text:style-name="T22"><text:s text:c="4"/></text:span><text:span text:style-name="T23">團隊名稱：</text:span><text:span text:style-name="T24"><text:s/></text:span><text:span text:style-name="T25"><text:s text:c="54"/></text:span></text:p>
      <text:p text:style-name="P26"/>
      <text:p text:style-name="P27"/>
      <text:p text:style-name="P28">(封面)</text:p>
      <text:p text:style-name="P29"/>
      <text:p text:style-name="P30"/>
      <text:p text:style-name="P31"/>
      <text:p text:style-name="P32"/>
      <text:list text:style-name="LFO1" text:continue-numbering="true">
        <text:list-item>
          <text:list>
            <text:list-item>
              <text:p text:style-name="P33">A4規格紙張、直式橫書、字體標楷體（14號字）並編排頁碼、邊界設定各為2公分、內文行距固定行高24pt。</text:p>
            </text:list-item>
            <text:list-item>
              <text:p text:style-name="P34">電子檔統一為PDF檔，檔案名稱統一為：計畫名稱_團隊名稱.pdf。</text:p>
            </text:list-item>
          </text:list>
        </text:list-item>
      </text:list>
      <text:p text:style-name="P35"/>
      <text:p text:style-name="P36"><text:span text:style-name="T37">中華民</text:span><text:span text:style-name="T38">國年月</text:span><text:span text:style-name="T39">日</text:span></text:p>
      <text:soft-page-break/>
      <text:p text:style-name="P40">營運計畫書格式說明</text:p>
      <text:p text:style-name="P41">計畫書摘要</text:p>
      <text:list text:style-name="LFO2" text:continue-numbering="true">
        <text:list-item>
          <text:p text:style-name="P42">概述整個計畫的核心理念、主要目標和預期成果</text:p>
        </text:list-item>
        <text:list-item>
          <text:p text:style-name="P43">簡明扼要地呈現計畫的亮點和創新之處</text:p>
        </text:list-item>
      </text:list>
      <text:p text:style-name="P44">第一章：創業機會與構想<text:s/></text:p>
      <text:p text:style-name="P45">1.1<text:s/>創新創業者背景與學習歷程</text:p>
      <text:list text:style-name="LFO3" text:continue-numbering="true">
        <text:list-item>
          <text:p text:style-name="P46">詳述過往的創新創業經驗，包括成功案例和失敗教訓</text:p>
        </text:list-item>
        <text:list-item>
          <text:p text:style-name="P47">列舉相關的學術背景，如創業管理、商業分析等課程</text:p>
        </text:list-item>
        <text:list-item>
          <text:p text:style-name="P48">描述參與的創業計畫、競賽或孵化器項目經驗</text:p>
        </text:list-item>
      </text:list>
      <text:p text:style-name="P49">1.2<text:s/>創業構想闡述</text:p>
      <text:list text:style-name="LFO4" text:continue-numbering="true">
        <text:list-item>
          <text:p text:style-name="P50">深入分析提出本創業計畫的市場機會和社會需求</text:p>
        </text:list-item>
        <text:list-item>
          <text:p text:style-name="P51">闡明創業的初衷、願景和使命</text:p>
        </text:list-item>
        <text:list-item>
          <text:p text:style-name="P52">詳細說明預期達成的短期、中期和長期目標</text:p>
        </text:list-item>
      </text:list>
      <text:p text:style-name="P53">1.3<text:s/>實施方案與時程規劃</text:p>
      <text:list text:style-name="LFO5" text:continue-numbering="true">
        <text:list-item>
          <text:p text:style-name="P54">提供詳細的執行步驟和里程碑</text:p>
        </text:list-item>
        <text:list-item>
          <text:p text:style-name="P55">制定清晰的時間表，包括各階段的關鍵任務和目標</text:p>
        </text:list-item>
        <text:list-item>
          <text:p text:style-name="P56">描述預期在不同階段達成的具體成效</text:p>
        </text:list-item>
      </text:list>
      <text:p text:style-name="P57">第二章：產品與服務內容<text:s/></text:p>
      <text:p text:style-name="P58">2.1<text:s/>核心產品/服務詳情</text:p>
      <text:list text:style-name="LFO6" text:continue-numbering="true">
        <text:list-item>
          <text:p text:style-name="P59">全面介紹產品或服務的特點、功能和優勢</text:p>
        </text:list-item>
        <text:list-item>
          <text:p text:style-name="P60">解釋產品/服務如何滿足市場需求或解決用戶痛點</text:p>
        </text:list-item>
        <text:list-item>
          <text:p text:style-name="P61">提供產品/服務的技術規格或服務流程</text:p>
        </text:list-item>
      </text:list>
      <text:p text:style-name="P62">2.2<text:s/>營運模式深度解析</text:p>
      <text:list text:style-name="LFO7" text:continue-numbering="true">
        <text:list-item>
          <text:p text:style-name="P63">詳細說明產品研發或服務設計的流程</text:p>
        </text:list-item>
        <text:list-item>
          <text:p text:style-name="P64">闡述生產製造、供應鏈管理或服務交付的具體計劃</text:p>
        </text:list-item>
        <text:list-item>
          <text:p text:style-name="P65">解釋如何確保產品質量或服務標準</text:p>
        </text:list-item>
      </text:list>
      <text:p text:style-name="P66">2.3<text:s/>收益模式剖析</text:p>
      <text:list text:style-name="LFO8" text:continue-numbering="true">
        <text:list-item>
          <text:p text:style-name="P67">詳細說明定價策略和收費模式</text:p>
        </text:list-item>
        <text:list-item>
          <text:p text:style-name="P68">分析不同收入來源及其預期佔比</text:p>
        </text:list-item>
        <text:list-item>
          <text:p text:style-name="P69">解釋如何實現收入的可持續增長</text:p>
        </text:list-item>
      </text:list>
      <text:p text:style-name="P70">第三章：市場與競爭分析<text:s/></text:p>
      <text:p text:style-name="P71">3.1<text:s/>目標市場深度剖析</text:p>
      <text:list text:style-name="LFO9" text:continue-numbering="true">
        <text:list-item>
          <text:p text:style-name="P72">提供詳細的市場規模數據和增長趨勢分析</text:p>
        </text:list-item>
        <text:list-item>
          <text:p text:style-name="P73">解讀影響市場的關鍵因素和未來發展方向</text:p>
        </text:list-item>
        <text:list-item>
          <text:p text:style-name="P74">分析目標市場的特性、需求和消費行為</text:p>
        </text:list-item>
      </text:list>
      <text:soft-page-break/>
      <text:p text:style-name="P75">3.2<text:s/>客戶群體精準定位</text:p>
      <text:list text:style-name="LFO10" text:continue-numbering="true">
        <text:list-item>
          <text:p text:style-name="P76">創建詳細的目標客戶畫像</text:p>
        </text:list-item>
        <text:list-item>
          <text:p text:style-name="P77">分析客戶的需求、偏好和購買決策過程</text:p>
        </text:list-item>
        <text:list-item>
          <text:p text:style-name="P78">說明接觸和服務目標客戶的具體策略</text:p>
        </text:list-item>
      </text:list>
      <text:p text:style-name="P79">3.3<text:s/>競爭態勢與優勢分析</text:p>
      <text:list text:style-name="LFO11" text:continue-numbering="true">
        <text:list-item>
          <text:p text:style-name="P80">評估行業進入壁壘和關鍵成功因素</text:p>
        </text:list-item>
        <text:list-item>
          <text:p text:style-name="P81">詳細分析主要競爭對手的優勢、劣勢和市場策略</text:p>
        </text:list-item>
        <text:list-item>
          <text:p text:style-name="P82">闡明本計劃的獨特競爭優勢和差異化策略</text:p>
        </text:list-item>
      </text:list>
      <text:p text:style-name="P83">第四章：行銷策略<text:s/></text:p>
      <text:p text:style-name="P84">4.1<text:s/>目標消費者深度分析</text:p>
      <text:list text:style-name="LFO12" text:continue-numbering="true">
        <text:list-item>
          <text:p text:style-name="P85">創建詳細的目標消費者畫像，包括人口統計、心理特徵和行為模式</text:p>
        </text:list-item>
        <text:list-item>
          <text:p text:style-name="P86">分析消費者的需求層次和購買動機</text:p>
        </text:list-item>
        <text:list-item>
          <text:p text:style-name="P87">探討影響目標群體購買決策的關鍵因素</text:p>
        </text:list-item>
      </text:list>
      <text:p text:style-name="P88">4.2<text:s/>全方位行銷策略</text:p>
      <text:list text:style-name="LFO13" text:continue-numbering="true">
        <text:list-item>
          <text:p text:style-name="P89">制定產品定位和品牌策略</text:p>
        </text:list-item>
        <text:list-item>
          <text:p text:style-name="P90">詳述各種行銷渠道的具體應用計劃（如數字營銷、社交媒體、內容營銷等）</text:p>
        </text:list-item>
        <text:list-item>
          <text:p text:style-name="P91">說明客戶獲取、轉化和留存的具體策略</text:p>
        </text:list-item>
        <text:list-item>
          <text:p text:style-name="P92">提供銷售策略和客戶服務計劃</text:p>
        </text:list-item>
      </text:list>
      <text:p text:style-name="P93">第五章：財務計畫<text:s/></text:p>
      <text:p text:style-name="P94">5.1<text:s/>詳細損益預測</text:p>
      <text:list text:style-name="LFO14" text:continue-numbering="true">
        <text:list-item>
          <text:p text:style-name="P95">提供至少3年的月度或季度損益預測</text:p>
        </text:list-item>
        <text:list-item>
          <text:p text:style-name="P96">詳細列出各項收入和支出的假設和計算基礎</text:p>
        </text:list-item>
        <text:list-item>
          <text:p text:style-name="P97">分析盈虧平衡點和財務關鍵績效指標</text:p>
        </text:list-item>
      </text:list>
      <text:p text:style-name="P98">5.2<text:s/>資產負債預估</text:p>
      <text:list text:style-name="LFO15" text:continue-numbering="true">
        <text:list-item>
          <text:p text:style-name="P99">提供至少3年的資產負債表預測</text:p>
        </text:list-item>
        <text:list-item>
          <text:p text:style-name="P100">說明資金需求和融資計劃</text:p>
        </text:list-item>
        <text:list-item>
          <text:p text:style-name="P101">分析主要財務比率和趨勢</text:p>
        </text:list-item>
      </text:list>
      <text:p text:style-name="P102">第六章：結論與投資價值<text:s/></text:p>
      <text:p text:style-name="P103">6.1<text:s/>營運計畫綜述</text:p>
      <text:list text:style-name="LFO16" text:continue-numbering="true">
        <text:list-item>
          <text:p text:style-name="P104">總結計劃的核心優勢和創新點</text:p>
        </text:list-item>
        <text:list-item>
          <text:p text:style-name="P105">重申計劃的可行性和潛力</text:p>
        </text:list-item>
      </text:list>
      <text:p text:style-name="P106">6.2<text:s/>預期效益詳述</text:p>
      <text:list text:style-name="LFO17" text:continue-numbering="true">
        <text:list-item>
          <text:p text:style-name="P107">量化分析預期的財務回報</text:p>
        </text:list-item>
        <text:list-item>
          <text:p text:style-name="P108">說明非財務效益，如市場地位、品牌價值等</text:p>
        </text:list-item>
      </text:list>
      <text:p text:style-name="P109">6.3<text:s/>風險評估與管理</text:p>
      <text:soft-page-break/>
      <text:list text:style-name="LFO18" text:continue-numbering="true">
        <text:list-item>
          <text:p text:style-name="P110">識別和分析潛在的內部和外部風險</text:p>
        </text:list-item>
        <text:list-item>
          <text:p text:style-name="P111">提供詳細的風險管理和緩解策略</text:p>
        </text:list-item>
      </text:list>
      <text:p text:style-name="P112">第七章：參考資料</text:p>
      <text:list text:style-name="LFO19" text:continue-numbering="true">
        <text:list-item>
          <text:p text:style-name="P113">列出所有引用的資料來源，包括市場研究報告、學術文獻等</text:p>
        </text:list-item>
      </text:list>
      <text:p text:style-name="P114">第八章：附件</text:p>
      <text:list text:style-name="LFO20" text:continue-numbering="true">
        <text:list-item>
          <text:p text:style-name="P115"><text:span text:style-name="T116">包含支持計劃的補充材料，如詳細的財務模型、市場調研數據、團隊簡歷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6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6%">
        <style:tab-stops>
          <style:tab-stop style:type="right" style:leader-style="dotted" style:leader-text="." style:position="6.2916in"/>
        </style:tab-stops>
      </style:paragraph-properties>
      <style:text-properties style:font-name="Times New Roman" style:font-name-asian="標楷體" fo:font-weight="bold" style:font-weight-asian="bold" style:letter-kerning="false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letter-kerning="false" fo:font-size="11pt" style:font-size-asian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清單段落字元" style:display-name="清單段落 字元" style:family="text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top-card__subline-item" style:display-name="top-card__subline-item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" style:display-name="本文" style:family="paragraph" style:parent-style-name="內文">
      <style:paragraph-properties fo:margin-top="0.0458in" fo:margin-left="0.8493in">
        <style:tab-stops/>
      </style:paragraph-properties>
      <style:text-properties style:font-name="標楷體" style:font-name-asian="標楷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style:font-size-complex="12pt" style:language-asian="en" style:country-asian="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347in" text:min-label-width="0.5in" text:list-level-position-and-space-mode="label-alignment">
          <style:list-level-label-alignment text:label-followed-by="listtab" fo:margin-left="0.5347in" fo:text-indent="-0.5in"/>
        </style:list-level-properties>
      </text:list-level-style-number>
      <text:list-level-style-number text:level="2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5902in" fo:margin-right="0.688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93in"/>
      </style:footer-style>
    </style:page-layout>
    <style:style style:name="P7" style:parent-style-name="頁首" style:family="paragraph">
      <style:text-properties style:font-name="標楷體" style:font-name-asian="標楷體" fo:font-size="12pt" style:font-size-asian="12pt"/>
    </style:style>
    <style:page-layout style:name="PL1">
      <style:page-layout-properties fo:page-width="8.268in" fo:page-height="11.693in" style:print-orientation="portrait" fo:margin-top="0.3937in" fo:margin-left="0.9847in" fo:margin-bottom="0.5902in" fo:margin-right="0.688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93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>附件三<text:s/>創業營運計劃書</text:p>
        <text:p text:style-name="頁首"/>
      </style:header>
    </style:master-page>
    <style:master-page style:name="MP1" style:page-layout-name="PL1"/>
    <style:master-page style:next-style-name="MP1" style:name="MPF1" style:page-layout-name="PL1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9-20T07:56:00Z</meta:creation-date>
    <dc:date>2024-09-20T08:00:00Z</dc:date>
    <meta:print-date>2024-09-20T07:44:00Z</meta:print-date>
    <meta:template xlink:href="Normal" xlink:type="simple"/>
    <meta:editing-cycles>3</meta:editing-cycles>
    <meta:editing-duration>PT0S</meta:editing-duration>
    <meta:document-statistic meta:page-count="4" meta:paragraph-count="3" meta:word-count="225" meta:character-count="1508" meta:row-count="10" meta:non-whitespace-character-count="1286"/>
  </office:meta>
</office:document-meta>
</file>